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afb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start" style:justify-single-word="false"/>
    </style:style>
    <style:style style:name="T1" style:family="text">
      <style:text-properties officeooo:rsid="001afbcc"/>
    </style:style>
    <style:style style:name="T2" style:family="text">
      <style:text-properties officeooo:rsid="001a0fb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<text:span text:style-name="T1">NA POSZCZEGÓLNE OCENY</text:span></text:p>
      <text:p text:style-name="P1">Z <text:span text:style-name="T2">DRUGIEGO JĘZYKA OBCEGO</text:span></text:p>
      <text:p text:style-name="P2"/>
      <text:p text:style-name="P2"/>
      <text:p text:style-name="P3">OCENA CELUJĄCA</text:p>
      <text:p text:style-name="P4">Uczeń:</text:p>
      <text:list text:style-name="L1">
        <text:list-item>
          <text:p text:style-name="P5">doskonale opanował zrealizowany materiał,</text:p>
        </text:list-item>
        <text:list-item>
          <text:p text:style-name="P5">bezbłędnie posługuje się poznanym słownictwem, strukturami gramatycznymi <text:line-break/>i komunikacyjnymi czasami używając wyrażeń spoza podręcznika, </text:p>
        </text:list-item>
        <text:list-item>
          <text:p text:style-name="P5">bardzo aktywnie bierze udział w lekcjach, podejmuje powierzone zadania, często podejmuje dodatkowe aktywności, zadania i projekty,</text:p>
        </text:list-item>
        <text:list-item>
          <text:p text:style-name="P5">bierze udział w konkursach przedmiotowych.</text:p>
        </text:list-item>
      </text:list>
      <text:p text:style-name="P3"/>
      <text:p text:style-name="P3">OCENA BARDZO DOBRA</text:p>
      <text:p text:style-name="P4">Uczeń:</text:p>
      <text:list text:style-name="L2">
        <text:list-item>
          <text:p text:style-name="P6">bardzo dobrze opanował cały zrealizowany materiał,</text:p>
        </text:list-item>
        <text:list-item>
          <text:p text:style-name="P6">biegle posługuje się opanowanym słownictwem, strukturami gramatycznymi <text:line-break/>i komunikacyjnymi bez popełniania błędów,</text:p>
        </text:list-item>
        <text:list-item>
          <text:p text:style-name="P6">czasami popełnia nieliczne błędy w nowo poznanych strukturach gramatycznych, jednak dokonuje autokorekty,</text:p>
        </text:list-item>
        <text:list-item>
          <text:p text:style-name="P6">znajduje w tekstach określone informacje i potrafi przekazać myśl główną tekstu, </text:p>
        </text:list-item>
        <text:list-item>
          <text:p text:style-name="P6">samodzielnie tworzy krótkie wypowiedzi pisemne i ustne,</text:p>
        </text:list-item>
        <text:list-item>
          <text:p text:style-name="P6">aktywnie uczestniczy w lekcjach, wykazuje się samodzielnością, wykonuje powierzone zadania oraz chętnie udziela odpowiedzi na zadane pytania.</text:p>
        </text:list-item>
      </text:list>
      <text:p text:style-name="P3"/>
      <text:p text:style-name="P3">OCENA DOBRA</text:p>
      <text:p text:style-name="P4">Uczeń:</text:p>
      <text:list text:style-name="L3">
        <text:list-item>
          <text:p text:style-name="P7">opanował większość przerobionego materiału,</text:p>
        </text:list-item>
        <text:list-item>
          <text:p text:style-name="P7">zna słownictwo, reguły gramatyczne i struktury komunikacyjne, potrafi je zastosować w wypowiedziach ustnych i pisemnych, w których pojawiają się nieliczne błędy,</text:p>
        </text:list-item>
        <text:list-item>
          <text:p text:style-name="P7">rozumie ogólny sens oraz większość szczegółowych informacji zawartych w tekstach pisanych lub mówionych,</text:p>
        </text:list-item>
        <text:list-item>
          <text:p text:style-name="P7">rozumie polecenia nauczyciela i w większości chętnie bierze udział w lekcji,</text:p>
        </text:list-item>
        <text:list-item>
          <text:p text:style-name="P7">zazwyczaj wszystkie prace oddaje w terminie,</text:p>
        </text:list-item>
        <text:list-item>
          <text:p text:style-name="P7">potrafi stosować zdobytą wiedzę do samodzielnego rozwiązywania zadań, czasami korzystając z pomocy i wskazówek nauczyciela.</text:p>
        </text:list-item>
      </text:list>
      <text:p text:style-name="P3"/>
      <text:p text:style-name="P3">OCENA DOSTATECZNA </text:p>
      <text:p text:style-name="P4">Uczeń:</text:p>
      <text:list text:style-name="L4">
        <text:list-item>
          <text:p text:style-name="P8">opanował materiał w stopniu podstawowym,</text:p>
        </text:list-item>
        <text:list-item>
          <text:p text:style-name="P8">ma ograniczony zasób słownictwa i środków komunikacyjnych, pojawiają się błędy, które jednak nie utrudniają zrozumienia,</text:p>
        </text:list-item>
        <text:list-item>
          <text:p text:style-name="P8">potrafi odpowiedzieć na proste pytania posługując się prostym językiem,</text:p>
        </text:list-item>
        <text:list-item>
          <text:p text:style-name="P8">zna reguły gramatyczne, jednak nie zawsze potrafi je zastosować w pracy pisemnej lub podczas wypowiedzi ustnej,</text:p>
        </text:list-item>
        <text:list-item>
          <text:p text:style-name="P8">rozumie ogólny sens tekstów pisanych i mówionych,</text:p>
        </text:list-item>
        <text:list-item>
          <text:p text:style-name="P8">zazwyczaj potrafi zrozumieć polecenia nauczyciela.</text:p>
        </text:list-item>
      </text:list>
      <text:p text:style-name="P3"/>
      <text:p text:style-name="P3"/>
      <text:p text:style-name="P3"><text:soft-page-break/></text:p>
      <text:p text:style-name="P3">OCENA DOPUSZCZAJĄCA</text:p>
      <text:p text:style-name="P4">Uczeń:</text:p>
      <text:list text:style-name="L5">
        <text:list-item>
          <text:p text:style-name="P9">opanował zrealizowany materiał w stopniu umożliwiającym dalsze kształcenie,</text:p>
        </text:list-item>
        <text:list-item>
          <text:p text:style-name="P9">zna podstawowe słownictwo, ale podczas wypowiedzi popełnia błędy bez autokorekty,</text:p>
        </text:list-item>
        <text:list-item>
          <text:p text:style-name="P9">ma ubogi zakres słownictwa i struktur gramatycznych oraz komunikacyjnych, czasami uniemożliwiających zrozumienie,</text:p>
        </text:list-item>
        <text:list-item>
          <text:p text:style-name="P9">ma kłopoty ze zrozumieniem szczegółowych informacji w tekstach, potrzebuje podpowiedzi ze strony nauczyciela.</text:p>
        </text:list-item>
      </text:list>
      <text:p text:style-name="P3"/>
      <text:p text:style-name="P3">OCENA NIEDOSTATECZNA</text:p>
      <text:p text:style-name="P4">Uczeń </text:p>
      <text:list text:style-name="L6">
        <text:list-item>
          <text:p text:style-name="P10">nie spełnił kryteriów wymaganych na ocenę dopuszczającą,</text:p>
        </text:list-item>
        <text:list-item>
          <text:p text:style-name="P10">nie opanował przerabianego materiału nawet w najmniejszym stopniu,</text:p>
        </text:list-item>
        <text:list-item>
          <text:p text:style-name="P10">nie zna podstawowego słownictwa, nie potrafi odpowiedzieć na najprostsze pytania,</text:p>
        </text:list-item>
        <text:list-item>
          <text:p text:style-name="P10">nie wykonuje zadanych prac,</text:p>
        </text:list-item>
        <text:list-item>
          <text:p text:style-name="P10">nie wykazuje zainteresowania przedmiotem, nie wykazuje chęci poprawy ocen oraz nie współpracuje z nauczycielem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06cm" fo:margin-bottom="0.106cm" style:contextual-spacing="false" fo:line-height="120%" fo:orphans="2" fo:widows="2" fo:text-indent="0cm" style:auto-text-indent="false"/>
      <style:text-properties fo:color="#00000a" loext:opacity="100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size-complex="11pt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Wierzgacz</meta:initial-creator>
    <meta:creation-date>2023-09-24T21:15:50.62</meta:creation-date>
    <dc:date>2025-09-14T14:58:52.503000000</dc:date>
    <meta:editing-duration>PT27M34S</meta:editing-duration>
    <meta:editing-cycles>5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45" meta:word-count="376" meta:character-count="2839" meta:non-whitespace-character-count="2532"/>
  </office:meta>
</office:document-meta>
</file>