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widows="0" fo:orphans="0" fo:break-before="page" fo:text-align="justify" fo:margin-left="1.8895in" fo:margin-right="1.2201in" fo:text-indent="-0.8659in">
        <style:tab-stops/>
      </style:paragraph-properties>
    </style:style>
    <style:style style:name="T2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Tytuł" style:family="paragraph">
      <style:paragraph-properties fo:widows="0" fo:orphans="0" fo:text-align="justify" fo:margin-left="1.8895in" fo:margin-right="1.2201in" fo:text-indent="-0.8659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WWNum1" style:family="paragraph">
      <style:paragraph-properties fo:text-align="justify" fo:margin-top="0.1861in" fo:margin-left="0.25in">
        <style:tab-stops>
          <style:tab-stop style:type="left" style:position="0.9083in"/>
        </style:tab-stops>
      </style:paragraph-properties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letter-spacing="-0.0062i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letter-spacing="-0.0027i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letter-spacing="-0.0041i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letter-spacing="-0.0048i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letter-spacing="-0.0034i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letter-spacing="-0.0027in"/>
    </style:style>
    <style:style style:name="T24" style:parent-style-name="Domyślnaczcionkaakapitu" style:family="text">
      <style:text-properties style:font-name="Times New Roman" fo:letter-spacing="-0.0013in"/>
    </style:style>
    <style:style style:name="P25" style:parent-style-name="Akapitzlistą" style:list-style-name="WWNum1" style:family="paragraph">
      <style:paragraph-properties fo:text-align="justify" fo:margin-left="0.2486in" fo:text-indent="-0.2486in">
        <style:tab-stops>
          <style:tab-stop style:type="left" style:position="0.9097in"/>
        </style:tab-stops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letter-spacing="-0.0055i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letter-spacing="-0.002i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letter-spacing="-0.0027i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letter-spacing="-0.0041i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letter-spacing="-0.0034i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letter-spacing="-0.0027i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letter-spacing="-0.002i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letter-spacing="-0.0027in"/>
    </style:style>
    <style:style style:name="T42" style:parent-style-name="Domyślnaczcionkaakapitu" style:family="text">
      <style:text-properties style:font-name="Times New Roman" fo:letter-spacing="-0.0013in"/>
    </style:style>
    <style:style style:name="P43" style:parent-style-name="Akapitzlistą" style:list-style-name="WWNum1" style:family="paragraph">
      <style:paragraph-properties fo:text-align="justify" fo:margin-left="0.2486in" fo:text-indent="-0.2486in">
        <style:tab-stops>
          <style:tab-stop style:type="left" style:position="0.9097in"/>
        </style:tab-stops>
      </style:paragraph-properties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letter-spacing="-0.0048i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letter-spacing="-0.0034i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letter-spacing="-0.0027i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letter-spacing="-0.0041i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letter-spacing="-0.0034i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letter-spacing="-0.0034i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letter-spacing="-0.002i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letter-spacing="-0.0041in"/>
    </style:style>
    <style:style style:name="T60" style:parent-style-name="Domyślnaczcionkaakapitu" style:family="text">
      <style:text-properties style:font-name="Times New Roman" fo:letter-spacing="-0.0013in"/>
    </style:style>
    <style:style style:name="P61" style:parent-style-name="Akapitzlistą" style:family="paragraph">
      <style:paragraph-properties fo:text-align="justify" fo:margin-left="0in" fo:margin-right="0.3506in" fo:text-indent="0in">
        <style:tab-stops>
          <style:tab-stop style:type="left" style:position="0.1618in"/>
        </style:tab-stops>
      </style:paragraph-properties>
    </style:style>
    <style:style style:name="P62" style:parent-style-name="Akapitzlistą" style:family="paragraph">
      <style:paragraph-properties fo:text-align="justify" fo:margin-left="0in" fo:margin-right="0.3506in" fo:text-indent="0in">
        <style:tab-stops>
          <style:tab-stop style:type="left" style:position="0.1618in"/>
        </style:tab-stops>
      </style:paragraph-properties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letter-spacing="-0.0013i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letter-spacing="-0.0027i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letter-spacing="-0.0013i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letter-spacing="-0.0027i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letter-spacing="-0.0013i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letter-spacing="-0.0027i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letter-spacing="-0.0027i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letter-spacing="-0.0027i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letter-spacing="-0.0013i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letter-spacing="-0.0027i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letter-spacing="-0.0027in"/>
    </style:style>
    <style:style style:name="T85" style:parent-style-name="Domyślnaczcionkaakapitu" style:family="text">
      <style:text-properties style:font-name="Times New Roman"/>
    </style:style>
    <style:style style:name="P86" style:parent-style-name="Akapitzlistą" style:family="paragraph">
      <style:paragraph-properties fo:text-align="justify" fo:margin-left="0in" fo:margin-right="0.3506in" fo:text-indent="0in">
        <style:tab-stops>
          <style:tab-stop style:type="left" style:position="0.1618in"/>
        </style:tab-stops>
      </style:paragraph-properties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letter-spacing="-0.002i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letter-spacing="-0.0027i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P94" style:parent-style-name="Akapitzlistą" style:family="paragraph">
      <style:paragraph-properties fo:text-align="justify" fo:margin-top="0.0006in" fo:margin-left="0in" fo:margin-right="0.0756in" fo:text-indent="0.0347in">
        <style:tab-stops>
          <style:tab-stop style:type="left" style:position="0.1965in"/>
        </style:tab-stops>
      </style:paragraph-properties>
    </style:style>
    <style:style style:name="P95" style:parent-style-name="Akapitzlistą" style:family="paragraph">
      <style:paragraph-properties fo:text-align="justify" fo:margin-top="0.0006in" fo:margin-left="0in" fo:margin-right="0.0756in" fo:text-indent="0.0347in">
        <style:tab-stops>
          <style:tab-stop style:type="left" style:position="0.1965in"/>
        </style:tab-stops>
      </style:paragraph-properties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letter-spacing="-0.002i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letter-spacing="-0.0034i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letter-spacing="-0.0006i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letter-spacing="-0.0013i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letter-spacing="-0.002i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letter-spacing="-0.0027i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letter-spacing="-0.0013i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letter-spacing="-0.0013i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letter-spacing="-0.002i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letter-spacing="-0.0013i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letter-spacing="-0.002in"/>
    </style:style>
    <style:style style:name="T118" style:parent-style-name="Domyślnaczcionkaakapitu" style:family="text">
      <style:text-properties style:font-name="Times New Roman"/>
    </style:style>
    <style:style style:name="P119" style:parent-style-name="Akapitzlistą" style:family="paragraph">
      <style:paragraph-properties fo:text-align="justify" fo:margin-top="0.0006in" fo:margin-left="0in" fo:margin-right="0.0756in" fo:text-indent="0.0347in">
        <style:tab-stops>
          <style:tab-stop style:type="left" style:position="0.1965in"/>
        </style:tab-stops>
      </style:paragraph-properties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letter-spacing="-0.002i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fo:letter-spacing="-0.0027in"/>
    </style:style>
    <style:style style:name="T124" style:parent-style-name="Domyślnaczcionkaakapitu" style:family="text">
      <style:text-properties style:font-name="Times New Roman"/>
    </style:style>
    <style:style style:name="P125" style:parent-style-name="Akapitzlistą" style:family="paragraph">
      <style:paragraph-properties fo:text-align="justify" fo:margin-left="0.1618in" fo:text-indent="-0.0812in">
        <style:tab-stops>
          <style:tab-stop style:type="left" style:position="0.1618in"/>
        </style:tab-stops>
      </style:paragraph-properties>
    </style:style>
    <style:style style:name="T126" style:parent-style-name="Domyślnaczcionkaakapitu" style:family="text">
      <style:text-properties style:font-name="Times New Roman"/>
    </style:style>
    <style:style style:name="P127" style:parent-style-name="Akapitzlistą" style:family="paragraph">
      <style:paragraph-properties fo:text-align="justify" fo:margin-left="0in" fo:margin-right="0.7194in" fo:text-indent="0.0347in">
        <style:tab-stops>
          <style:tab-stop style:type="left" style:position="0.1965in"/>
        </style:tab-stops>
      </style:paragraph-properties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fo:letter-spacing="-0.002i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fo:letter-spacing="-0.0027i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fo:letter-spacing="-0.0013i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fo:letter-spacing="-0.002i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fo:letter-spacing="-0.0027i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fo:letter-spacing="-0.002i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fo:letter-spacing="-0.002i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fo:letter-spacing="-0.0034in"/>
    </style:style>
    <style:style style:name="T144" style:parent-style-name="Domyślnaczcionkaakapitu" style:family="text">
      <style:text-properties style:font-name="Times New Roman"/>
    </style:style>
    <style:style style:name="P145" style:parent-style-name="Akapitzlistą" style:family="paragraph">
      <style:paragraph-properties fo:text-align="justify" fo:margin-left="0in" fo:margin-right="0.7194in" fo:text-indent="0.0347in">
        <style:tab-stops>
          <style:tab-stop style:type="left" style:position="0.1965in"/>
        </style:tab-stops>
      </style:paragraph-properties>
    </style:style>
    <style:style style:name="T146" style:parent-style-name="Domyślnaczcionkaakapitu" style:family="text">
      <style:text-properties style:font-name="Times New Roman" fo:letter-spacing="-0.002i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fo:letter-spacing="-0.0034i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letter-spacing="-0.0013in"/>
    </style:style>
    <style:style style:name="T151" style:parent-style-name="Domyślnaczcionkaakapitu" style:family="text">
      <style:text-properties style:font-name="Times New Roman"/>
    </style:style>
    <style:style style:name="P152" style:parent-style-name="Akapitzlistą" style:family="paragraph">
      <style:paragraph-properties fo:margin-left="0in" fo:margin-right="0.7194in" fo:text-indent="0.0347in">
        <style:tab-stops>
          <style:tab-stop style:type="left" style:position="0.1965in"/>
        </style:tab-stops>
      </style:paragraph-properties>
    </style:style>
    <style:style style:name="P153" style:parent-style-name="Normalny" style:family="paragraph">
      <style:paragraph-properties fo:widows="0" fo:orphans="0" fo:margin-top="0.0326in" fo:margin-left="0.0805in" fo:margin-right="0.6694in" fo:text-indent="-0.0805in">
        <style:tab-stops>
          <style:tab-stop style:type="left" style:position="0.577in"/>
        </style:tab-stops>
      </style:paragraph-properties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 fo:letter-spacing="-0.0027in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fo:letter-spacing="-0.0041in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fo:letter-spacing="-0.0034i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fo:letter-spacing="-0.0027i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 fo:letter-spacing="-0.002in"/>
    </style:style>
    <style:style style:name="P164" style:parent-style-name="Akapitzlistą" style:family="paragraph">
      <style:paragraph-properties fo:widows="0" fo:orphans="0" fo:margin-top="0.0326in" fo:margin-left="0.0784in" fo:margin-right="0.6694in" fo:text-indent="0.2361in">
        <style:tab-stops>
          <style:tab-stop style:type="left" style:position="0.5791in"/>
        </style:tab-stops>
      </style:paragraph-properties>
    </style:style>
    <style:style style:name="T165" style:parent-style-name="Domyślnaczcionkaakapitu" style:family="text">
      <style:text-properties style:font-name="Times New Roman" fo:letter-spacing="-0.002in"/>
    </style:style>
    <style:style style:name="P166" style:parent-style-name="Akapitzlistą" style:family="paragraph">
      <style:paragraph-properties fo:widows="0" fo:orphans="0" fo:margin-top="0.0326in" fo:margin-left="0.0784in" fo:margin-right="0.6694in" fo:text-indent="0.2361in">
        <style:tab-stops>
          <style:tab-stop style:type="left" style:position="0.5791in"/>
        </style:tab-stops>
      </style:paragraph-properties>
    </style:style>
    <style:style style:name="T167" style:parent-style-name="Domyślnaczcionkaakapitu" style:family="text">
      <style:text-properties style:font-name="Times New Roman" fo:letter-spacing="-0.002in"/>
    </style:style>
    <style:style style:name="P168" style:parent-style-name="Akapitzlistą" style:family="paragraph">
      <style:paragraph-properties fo:widows="0" fo:orphans="0" fo:margin-top="0.0326in" fo:margin-left="0.0784in" fo:margin-right="0.6694in" fo:text-indent="0.2361in">
        <style:tab-stops>
          <style:tab-stop style:type="left" style:position="0.5791in"/>
        </style:tab-stops>
      </style:paragraph-properties>
    </style:style>
    <style:style style:name="T169" style:parent-style-name="Domyślnaczcionkaakapitu" style:family="text">
      <style:text-properties style:font-name="Times New Roman" fo:letter-spacing="-0.002in"/>
    </style:style>
    <style:style style:name="P170" style:parent-style-name="Akapitzlistą" style:family="paragraph">
      <style:paragraph-properties fo:widows="0" fo:orphans="0" fo:margin-top="0.0326in" fo:margin-left="0.0784in" fo:margin-right="0.6694in" fo:text-indent="0.2361in">
        <style:tab-stops>
          <style:tab-stop style:type="left" style:position="0.5791in"/>
        </style:tab-stops>
      </style:paragraph-properties>
    </style:style>
    <style:style style:name="T171" style:parent-style-name="Domyślnaczcionkaakapitu" style:family="text">
      <style:text-properties style:font-name="Times New Roman" fo:letter-spacing="-0.002in"/>
    </style:style>
    <style:style style:name="P172" style:parent-style-name="Akapitzlistą" style:family="paragraph">
      <style:paragraph-properties fo:widows="0" fo:orphans="0" fo:margin-top="0.0326in" fo:margin-left="0.0784in" fo:margin-right="0.6694in" fo:text-indent="0.2361in">
        <style:tab-stops>
          <style:tab-stop style:type="left" style:position="0.5791in"/>
        </style:tab-stops>
      </style:paragraph-properties>
    </style:style>
    <style:style style:name="T173" style:parent-style-name="Domyślnaczcionkaakapitu" style:family="text">
      <style:text-properties style:font-name="Times New Roman" fo:letter-spacing="-0.002in"/>
    </style:style>
    <style:style style:name="P174" style:parent-style-name="Akapitzlistą" style:family="paragraph">
      <style:paragraph-properties fo:widows="0" fo:orphans="0" fo:margin-top="0.0326in" fo:margin-left="0.0784in" fo:margin-right="0.6694in" fo:text-indent="0.2361in">
        <style:tab-stops>
          <style:tab-stop style:type="left" style:position="0.5791in"/>
        </style:tab-stops>
      </style:paragraph-properties>
    </style:style>
    <style:style style:name="T175" style:parent-style-name="Domyślnaczcionkaakapitu" style:family="text">
      <style:text-properties style:font-name="Times New Roman" fo:letter-spacing="-0.002in"/>
    </style:style>
    <style:style style:name="P176" style:parent-style-name="Akapitzlistą" style:family="paragraph">
      <style:paragraph-properties fo:margin-top="0.0319in" fo:line-height="0.3736in" fo:margin-left="0.0784in" fo:margin-right="1.0631in" fo:text-indent="0in">
        <style:tab-stops>
          <style:tab-stop style:type="left" style:position="0.8284in"/>
          <style:tab-stop style:type="left" style:position="4.4333in"/>
        </style:tab-stops>
      </style:paragraph-properties>
    </style:style>
    <style:style style:name="T177" style:parent-style-name="Domyślnaczcionkaakapitu" style:family="text">
      <style:text-properties style:font-name="Times New Roman"/>
    </style:style>
    <style:style style:name="P178" style:parent-style-name="Akapitzlistą" style:family="paragraph">
      <style:paragraph-properties fo:line-height="115%" fo:margin-left="0.4923in" fo:margin-right="1.0631in" fo:text-indent="0in">
        <style:tab-stops>
          <style:tab-stop style:type="left" style:position="0.4145in"/>
          <style:tab-stop style:type="left" style:position="4.0194in"/>
        </style:tab-stops>
      </style:paragraph-properties>
      <style:text-properties style:font-name="Times New Roman"/>
    </style:style>
    <style:style style:name="P179" style:parent-style-name="Textbody" style:family="paragraph">
      <style:paragraph-properties fo:margin-bottom="0in" fo:margin-left="0.4138in">
        <style:tab-stops/>
      </style:paragraph-properties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letter-spacing="-0.002i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 fo:letter-spacing="-0.002i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 fo:letter-spacing="-0.0083in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 fo:letter-spacing="-0.0006i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 fo:letter-spacing="-0.002in"/>
    </style:style>
    <style:style style:name="T190" style:parent-style-name="Domyślnaczcionkaakapitu" style:family="text">
      <style:text-properties style:font-name="Times New Roman" fo:letter-spacing="-0.0034in"/>
    </style:style>
    <style:style style:name="P191" style:parent-style-name="Textbody" style:family="paragraph">
      <style:paragraph-properties fo:margin-bottom="0in" fo:margin-left="0.4138in">
        <style:tab-stops/>
      </style:paragraph-properties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fo:letter-spacing="-0.0027in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fo:letter-spacing="-0.0027i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letter-spacing="-0.0006i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fo:letter-spacing="-0.0013i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fo:letter-spacing="-0.0027in"/>
    </style:style>
    <style:style style:name="T202" style:parent-style-name="Domyślnaczcionkaakapitu" style:family="text">
      <style:text-properties style:font-name="Times New Roman" fo:letter-spacing="-0.0034in"/>
    </style:style>
    <style:style style:name="P203" style:parent-style-name="Textbody" style:family="paragraph">
      <style:paragraph-properties fo:margin-bottom="0in" fo:margin-left="0.4138in">
        <style:tab-stops/>
      </style:paragraph-properties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 fo:letter-spacing="-0.0013i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 fo:letter-spacing="-0.002i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 fo:letter-spacing="-0.0076in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letter-spacing="-0.0006i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 fo:letter-spacing="-0.0013in"/>
    </style:style>
    <style:style style:name="T214" style:parent-style-name="Domyślnaczcionkaakapitu" style:family="text">
      <style:text-properties style:font-name="Times New Roman" fo:letter-spacing="-0.0034in"/>
    </style:style>
    <style:style style:name="P215" style:parent-style-name="Textbody" style:family="paragraph">
      <style:paragraph-properties fo:margin-bottom="0in" fo:margin-left="0.4138in">
        <style:tab-stops/>
      </style:paragraph-properties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fo:letter-spacing="-0.002i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 fo:letter-spacing="-0.0027in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 fo:letter-spacing="-0.0006i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fo:letter-spacing="-0.0006in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 fo:letter-spacing="-0.0027in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fo:letter-spacing="-0.002in"/>
    </style:style>
    <style:style style:name="T228" style:parent-style-name="Domyślnaczcionkaakapitu" style:family="text">
      <style:text-properties style:font-name="Times New Roman" fo:letter-spacing="-0.0034in"/>
    </style:style>
    <style:style style:name="P229" style:parent-style-name="Textbody" style:family="paragraph">
      <style:paragraph-properties fo:margin-left="0.4138in">
        <style:tab-stops/>
      </style:paragraph-properties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fo:letter-spacing="-0.0027i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fo:letter-spacing="-0.002i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fo:letter-spacing="-0.0006in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 fo:letter-spacing="-0.002i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fo:letter-spacing="-0.0006in"/>
    </style:style>
    <style:style style:name="T240" style:parent-style-name="Domyślnaczcionkaakapitu" style:family="text">
      <style:text-properties style:font-name="Times New Roman" fo:letter-spacing="-0.0034in"/>
    </style:style>
    <style:style style:name="P241" style:parent-style-name="Normalny" style:family="paragraph">
      <style:paragraph-properties fo:text-align="justify" fo:margin-top="0.1854in" fo:margin-left="0.0805in" fo:margin-right="0.0729in" fo:text-indent="-0.0805in">
        <style:tab-stops>
          <style:tab-stop style:type="left" style:position="0.2312in"/>
        </style:tab-stops>
      </style:paragraph-properties>
    </style:style>
    <style:style style:name="T242" style:parent-style-name="Domyślnaczcionkaakapitu" style:family="text">
      <style:text-properties style:font-name="Times New Roman" fo:color="#222222"/>
    </style:style>
    <style:style style:name="T243" style:parent-style-name="Domyślnaczcionkaakapitu" style:family="text">
      <style:text-properties style:font-name="Times New Roman" fo:color="#222222"/>
    </style:style>
    <style:style style:name="T244" style:parent-style-name="Domyślnaczcionkaakapitu" style:family="text">
      <style:text-properties style:font-name="Times New Roman" fo:color="#222222"/>
    </style:style>
    <style:style style:name="P245" style:parent-style-name="Normalny" style:family="paragraph">
      <style:paragraph-properties fo:text-align="justify" fo:margin-top="0.1854in" fo:margin-right="0.0729in">
        <style:tab-stops>
          <style:tab-stop style:type="left" style:position="0.3118in"/>
        </style:tab-stops>
      </style:paragraph-properties>
    </style:style>
    <style:style style:name="T246" style:parent-style-name="Domyślnaczcionkaakapitu" style:family="text">
      <style:text-properties style:font-name="Times New Roman" fo:letter-spacing="-0.0013in"/>
    </style:style>
    <style:style style:name="T247" style:parent-style-name="Domyślnaczcionkaakapitu" style:family="text">
      <style:text-properties style:font-name="Times New Roman" fo:color="#222222"/>
    </style:style>
    <style:style style:name="T248" style:parent-style-name="Domyślnaczcionkaakapitu" style:family="text">
      <style:text-properties style:font-name="Times New Roman" fo:color="#222222" fo:letter-spacing="-0.0013in"/>
    </style:style>
    <style:style style:name="T249" style:parent-style-name="Domyślnaczcionkaakapitu" style:family="text">
      <style:text-properties style:font-name="Times New Roman" fo:color="#222222"/>
    </style:style>
    <style:style style:name="T250" style:parent-style-name="Domyślnaczcionkaakapitu" style:family="text">
      <style:text-properties style:font-name="Times New Roman" fo:color="#222222" fo:letter-spacing="-0.0013in"/>
    </style:style>
    <style:style style:name="T251" style:parent-style-name="Domyślnaczcionkaakapitu" style:family="text">
      <style:text-properties style:font-name="Times New Roman" fo:color="#222222"/>
    </style:style>
    <style:style style:name="P252" style:parent-style-name="Akapitzlistą" style:family="paragraph">
      <style:paragraph-properties fo:text-align="justify" fo:margin-top="0.1854in" fo:margin-left="0in" fo:margin-right="0.0729in" fo:text-indent="0in">
        <style:tab-stops>
          <style:tab-stop style:type="left" style:position="0.2312in"/>
        </style:tab-stops>
      </style:paragraph-properties>
    </style:style>
    <style:style style:name="T253" style:parent-style-name="Domyślnaczcionkaakapitu" style:family="text">
      <style:text-properties style:font-name="Times New Roman" fo:color="#222222"/>
    </style:style>
    <style:style style:name="P254" style:parent-style-name="Akapitzlistą" style:family="paragraph">
      <style:paragraph-properties fo:text-align="justify" fo:margin-top="0.1854in" fo:margin-left="0in" fo:margin-right="0.0729in" fo:text-indent="0in">
        <style:tab-stops>
          <style:tab-stop style:type="left" style:position="0.2312in"/>
        </style:tab-stops>
      </style:paragraph-properties>
    </style:style>
    <style:style style:name="T255" style:parent-style-name="Domyślnaczcionkaakapitu" style:family="text">
      <style:text-properties style:font-name="Times New Roman" fo:letter-spacing="-0.0013in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 fo:letter-spacing="-0.0013in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fo:letter-spacing="-0.002in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fo:letter-spacing="-0.0034i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fo:letter-spacing="-0.002i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 fo:letter-spacing="-0.002in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fo:letter-spacing="-0.002in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fo:letter-spacing="-0.0027in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fo:letter-spacing="-0.0041i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fo:letter-spacing="-0.002i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 fo:letter-spacing="-0.002in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fo:letter-spacing="-0.002in"/>
    </style:style>
    <style:style style:name="T278" style:parent-style-name="Domyślnaczcionkaakapitu" style:family="text">
      <style:text-properties style:font-name="Times New Roman"/>
    </style:style>
    <style:style style:name="P279" style:parent-style-name="Textbody" style:family="paragraph">
      <style:text-properties style:font-name="Times New Roman"/>
    </style:style>
  </office:automatic-styles>
  <office:body>
    <office:text text:use-soft-page-breaks="true">
      <text:p text:style-name="P1"><text:span text:style-name="T2">SYSTEM<text:s/></text:span><text:span text:style-name="T3">OCENIANIA</text:span><text:span text:style-name="T4"><text:s/></text:span><text:span text:style-name="T5">Z</text:span><text:span text:style-name="T6"><text:s/></text:span><text:span text:style-name="T7">DRUGIEGO</text:span><text:span text:style-name="T8"><text:s/></text:span><text:span text:style-name="T9">JĘZYKA <text:s/>OBCEGO</text:span></text:p>
      <text:p text:style-name="P10"><text:s text:c="32"/>W KLASACH VII - VIII</text:p>
      <text:list text:style-name="WWNum1" text:continue-numbering="true">
        <text:list-item>
          <text:p text:style-name="P11"><text:span text:style-name="T12">Uczniowie</text:span><text:span text:style-name="T13"><text:s/></text:span><text:span text:style-name="T14">podlegają</text:span><text:span text:style-name="T15"><text:s/></text:span><text:span text:style-name="T16">ocenianiu</text:span><text:span text:style-name="T17"><text:s/></text:span><text:span text:style-name="T18">bieżącemu,</text:span><text:span text:style-name="T19"><text:s/></text:span><text:span text:style-name="T20">semestralnemu</text:span><text:span text:style-name="T21"><text:s/></text:span><text:span text:style-name="T22">i</text:span><text:span text:style-name="T23"><text:s/></text:span><text:span text:style-name="T24">rocznemu.</text:span></text:p>
        </text:list-item>
        <text:list-item>
          <text:p text:style-name="P25"><text:span text:style-name="T26">Uczniowie</text:span><text:span text:style-name="T27"><text:s/></text:span><text:span text:style-name="T28">oceniani</text:span><text:span text:style-name="T29"><text:s/></text:span><text:span text:style-name="T30">są</text:span><text:span text:style-name="T31"><text:s/></text:span><text:span text:style-name="T32">na</text:span><text:span text:style-name="T33"><text:s/></text:span><text:span text:style-name="T34">podstawie</text:span><text:span text:style-name="T35"><text:s/></text:span><text:span text:style-name="T36">wypowiedzi</text:span><text:span text:style-name="T37"><text:s/></text:span><text:span text:style-name="T38">ustnej</text:span><text:span text:style-name="T39"><text:s/></text:span><text:span text:style-name="T40">oraz</text:span><text:span text:style-name="T41"><text:s/></text:span><text:span text:style-name="T42">pisemnej.</text:span></text:p>
        </text:list-item>
        <text:list-item>
          <text:p text:style-name="P43"><text:span text:style-name="T44">Ustala</text:span><text:span text:style-name="T45"><text:s/></text:span><text:span text:style-name="T46">się</text:span><text:span text:style-name="T47"><text:s/></text:span><text:span text:style-name="T48">następujące</text:span><text:span text:style-name="T49"><text:s/></text:span><text:span text:style-name="T50">sposoby</text:span><text:span text:style-name="T51"><text:s/></text:span><text:span text:style-name="T52">oceniania</text:span><text:span text:style-name="T53"><text:s/></text:span><text:span text:style-name="T54">zdobytych</text:span><text:span text:style-name="T55"><text:s/></text:span><text:span text:style-name="T56">przez</text:span><text:span text:style-name="T57"><text:s/></text:span><text:span text:style-name="T58">uczniów</text:span><text:span text:style-name="T59"><text:s/></text:span><text:span text:style-name="T60">kompetencji:</text:span></text:p>
        </text:list-item>
      </text:list>
      <text:p text:style-name="P61"/>
      <text:p text:style-name="P62"><text:span text:style-name="T63"><text:s text:c="7"/>I: <text:s text:c="2"/>kartkówki</text:span><text:span text:style-name="T64"><text:s/></text:span><text:span text:style-name="T65">–</text:span><text:span text:style-name="T66"><text:s/></text:span><text:span text:style-name="T67">zapowiedziane,</text:span><text:span text:style-name="T68"><text:s/></text:span><text:span text:style-name="T69">trwające</text:span><text:span text:style-name="T70"><text:s/></text:span><text:span text:style-name="T71">nie</text:span><text:span text:style-name="T72"><text:s/></text:span><text:span text:style-name="T73">dłużej</text:span><text:span text:style-name="T74"><text:s/></text:span><text:span text:style-name="T75">niż</text:span><text:span text:style-name="T76"><text:s/></text:span><text:span text:style-name="T77">15</text:span><text:span text:style-name="T78"><text:s/></text:span><text:span text:style-name="T79">minut</text:span><text:span text:style-name="T80"><text:s/></text:span><text:span text:style-name="T81">i</text:span><text:span text:style-name="T82"><text:s/></text:span><text:span text:style-name="T83">obejmujące</text:span><text:span text:style-name="T84"><text:s/></text:span><text:span text:style-name="T85">materiał</text:span></text:p>
      <text:p text:style-name="P86"><text:span text:style-name="T87"><text:s text:c="12"/>z</text:span><text:span text:style-name="T88"><text:s/></text:span><text:span text:style-name="T89">nie</text:span><text:span text:style-name="T90"><text:s/></text:span><text:span text:style-name="T91">więcej niż trzech ostatnich lekcji, termin i zakres materiału wpisany do<text:s/></text:span><text:span text:style-name="T92">L</text:span><text:span text:style-name="T93">ibrusa,</text:span></text:p>
      <text:p text:style-name="P94"/>
      <text:p text:style-name="P95"><text:span text:style-name="T96"><text:s text:c="6"/>II: odpowiedź</text:span><text:span text:style-name="T97"><text:s/></text:span><text:span text:style-name="T98">ustna</text:span><text:span text:style-name="T99"><text:s/></text:span><text:span text:style-name="T100">–</text:span><text:span text:style-name="T101"><text:s/></text:span><text:span text:style-name="T102">zapowiedziana</text:span><text:span text:style-name="T103"><text:s/></text:span><text:span text:style-name="T104">lub</text:span><text:span text:style-name="T105"><text:s/></text:span><text:span text:style-name="T106">nie,</text:span><text:span text:style-name="T107"><text:s/></text:span><text:span text:style-name="T108">obejmująca</text:span><text:span text:style-name="T109"><text:s/></text:span><text:span text:style-name="T110">materiał</text:span><text:span text:style-name="T111"><text:s/></text:span><text:span text:style-name="T112">z</text:span><text:span text:style-name="T113"><text:s/></text:span><text:span text:style-name="T114">trzech</text:span><text:span text:style-name="T115"><text:s/></text:span><text:span text:style-name="T116">ostatnich</text:span><text:span text:style-name="T117"><text:s/></text:span><text:span text:style-name="T118">lekcji</text:span></text:p>
      <text:p text:style-name="P119"><text:span text:style-name="T120"><text:s/></text:span><text:span text:style-name="T121"><text:s text:c="12"/></text:span><text:span text:style-name="T122">oraz</text:span><text:span text:style-name="T123"><text:s/></text:span><text:span text:style-name="T124">podstawy komunikacji językowej,</text:span></text:p>
      <text:p text:style-name="P125"><text:span text:style-name="T126"><text:s text:c="8"/></text:span></text:p>
      <text:p text:style-name="P127"><text:span text:style-name="T128"><text:s text:c="6"/>III: prace</text:span><text:span text:style-name="T129"><text:s/></text:span><text:span text:style-name="T130">dodatkowe</text:span><text:span text:style-name="T131"><text:s/></text:span><text:span text:style-name="T132">–</text:span><text:span text:style-name="T133"><text:s/></text:span><text:span text:style-name="T134">np.</text:span><text:span text:style-name="T135"><text:s/></text:span><text:span text:style-name="T136">projekty</text:span><text:span text:style-name="T137"><text:s/></text:span><text:span text:style-name="T138">wykonane</text:span><text:span text:style-name="T139"><text:s/></text:span><text:span text:style-name="T140">indywidualnie</text:span><text:span text:style-name="T141"><text:s/></text:span><text:span text:style-name="T142">lub</text:span><text:span text:style-name="T143"><text:s/></text:span><text:span text:style-name="T144">grupowo,</text:span></text:p>
      <text:p text:style-name="P145"><text:span text:style-name="T146"><text:s text:c="12"/></text:span><text:span text:style-name="T147">udział</text:span><text:span text:style-name="T148"><text:s/></text:span><text:span text:style-name="T149">w</text:span><text:span text:style-name="T150"><text:s/></text:span><text:span text:style-name="T151">konkursach językowych, referaty, prezentacje, itp.</text:span></text:p>
      <text:p text:style-name="P152"/>
      <text:p text:style-name="P153"><text:span text:style-name="T154">4. W</text:span><text:span text:style-name="T155"><text:s/></text:span><text:span text:style-name="T156">ocenianiu</text:span><text:span text:style-name="T157"><text:s/></text:span><text:span text:style-name="T158">bieżącym</text:span><text:span text:style-name="T159"><text:s/></text:span><text:span text:style-name="T160">stosuje</text:span><text:span text:style-name="T161"><text:s/></text:span><text:span text:style-name="T162">się</text:span><text:span text:style-name="T163"><text:s/>następującą skalę ocen:</text:span></text:p>
      <text:p text:style-name="P164"><text:span text:style-name="T165">Ocena celująca (6)</text:span></text:p>
      <text:p text:style-name="P166"><text:span text:style-name="T167">Ocena bardzo dobra (5) oraz +bardzo dobry (+5) i –bardzo dobry (-5)</text:span></text:p>
      <text:p text:style-name="P168"><text:span text:style-name="T169">Ocena dobra (4) oraz +dobry (+4) i –dobry (-4)</text:span></text:p>
      <text:p text:style-name="P170"><text:span text:style-name="T171">Ocena dostateczna (3) oraz +dostateczny (+3) i –dostateczny (-3)</text:span></text:p>
      <text:p text:style-name="P172"><text:span text:style-name="T173">Ocena dopuszczająca (2) oraz +dopuszczający (+2) i – dopuszczający(-2)</text:span></text:p>
      <text:p text:style-name="P174"><text:span text:style-name="T175">Ocena niedostateczna (1)</text:span></text:p>
      <text:p text:style-name="P176"><text:span text:style-name="T177">5. Progi procentowe przy pracach pisemnych:</text:span></text:p>
      <text:p text:style-name="P178">0 – 39% - niedostateczny (1)</text:p>
      <text:p text:style-name="P179"><text:span text:style-name="T180">40</text:span><text:span text:style-name="T181"><text:s/></text:span><text:span text:style-name="T182">–</text:span><text:span text:style-name="T183"><text:s/></text:span><text:span text:style-name="T184">50%</text:span><text:span text:style-name="T185"><text:s/></text:span><text:span text:style-name="T186">-</text:span><text:span text:style-name="T187"><text:s/></text:span><text:span text:style-name="T188">dopuszczający</text:span><text:span text:style-name="T189"><text:s/></text:span><text:span text:style-name="T190">(2)</text:span></text:p>
      <text:p text:style-name="P191"><text:span text:style-name="T192">51</text:span><text:span text:style-name="T193"><text:s/></text:span><text:span text:style-name="T194">–</text:span><text:span text:style-name="T195"><text:s/></text:span><text:span text:style-name="T196">69%</text:span><text:span text:style-name="T197"><text:s/></text:span><text:span text:style-name="T198">-</text:span><text:span text:style-name="T199"><text:s/></text:span><text:span text:style-name="T200">dostateczny</text:span><text:span text:style-name="T201"><text:s/></text:span><text:span text:style-name="T202">(3)</text:span></text:p>
      <text:p text:style-name="P203"><text:span text:style-name="T204">70</text:span><text:span text:style-name="T205"><text:s/></text:span><text:span text:style-name="T206">–</text:span><text:span text:style-name="T207"><text:s/></text:span><text:span text:style-name="T208">85%</text:span><text:span text:style-name="T209"><text:s/></text:span><text:span text:style-name="T210">-</text:span><text:span text:style-name="T211"><text:s/></text:span><text:span text:style-name="T212">dobry</text:span><text:span text:style-name="T213"><text:s/></text:span><text:span text:style-name="T214">(4)</text:span></text:p>
      <text:p text:style-name="P215"><text:span text:style-name="T216">86</text:span><text:span text:style-name="T217"><text:s/></text:span><text:span text:style-name="T218">–</text:span><text:span text:style-name="T219"><text:s/></text:span><text:span text:style-name="T220">96%</text:span><text:span text:style-name="T221"><text:s/></text:span><text:span text:style-name="T222">-</text:span><text:span text:style-name="T223"><text:s/></text:span><text:span text:style-name="T224">bardzo</text:span><text:span text:style-name="T225"><text:s/></text:span><text:span text:style-name="T226">dobry</text:span><text:span text:style-name="T227"><text:s/></text:span><text:span text:style-name="T228">(5)</text:span></text:p>
      <text:p text:style-name="P229"><text:span text:style-name="T230">97</text:span><text:span text:style-name="T231"><text:s/></text:span><text:span text:style-name="T232">–</text:span><text:span text:style-name="T233"><text:s/></text:span><text:span text:style-name="T234">100%</text:span><text:span text:style-name="T235"><text:s/></text:span><text:span text:style-name="T236">-</text:span><text:span text:style-name="T237"><text:s/></text:span><text:span text:style-name="T238">celujący</text:span><text:span text:style-name="T239"><text:s/></text:span><text:span text:style-name="T240">(6)</text:span></text:p>
      <text:p text:style-name="P241"><text:span text:style-name="T242">6. <text:s/>Przy wystawieniu oceny semestralnej i rocznej brane są pod uwagę oceny bieżące,</text:span><text:span text:style-name="T243"><text:s/></text:span><text:span text:style-name="T244">systematyczność pracy, aktywność i zaangażowanie na zajęciach oraz podejście do przedmiotu.</text:span></text:p>
      <text:p text:style-name="P245"><text:span text:style-name="T246">7.<text:s/></text:span><text:span text:style-name="T247"><text:s/>W celu uzyskania wyższej niż przewidywana przez nauczyciela oceny rocznej uczeń zobowiązany</text:span><text:span text:style-name="T248"><text:s/></text:span><text:span text:style-name="T249">jest do zaliczenia wskazanych przez nauczyciela partii materiału, których wcześniej nie udało mu</text:span><text:span text:style-name="T250"><text:s/></text:span><text:span text:style-name="T251">się opanować.</text:span></text:p>
      <text:p text:style-name="P252"><text:span text:style-name="T253">8. Przy ustalaniu oceny klasyfikacyjnej ucznia, który posiada opinię z poradni psychologiczno-pedagogicznej uwzględnia się wpływ stwierdzonych zaburzeń.</text:span></text:p>
      <text:p text:style-name="P254"><text:span text:style-name="T255">9.<text:s/></text:span><text:span text:style-name="T256">Uczniowie</text:span><text:span text:style-name="T257"><text:s/></text:span><text:span text:style-name="T258">nieobecni</text:span><text:span text:style-name="T259"><text:s/></text:span><text:span text:style-name="T260">w</text:span><text:span text:style-name="T261"><text:s/></text:span><text:span text:style-name="T262">czasie</text:span><text:span text:style-name="T263"><text:s/></text:span><text:span text:style-name="T264">pisania</text:span><text:span text:style-name="T265"><text:s/></text:span><text:span text:style-name="T266">zapowiedzianej</text:span><text:span text:style-name="T267"><text:s/></text:span><text:span text:style-name="T268">kartkówki</text:span><text:span text:style-name="T269"><text:s/></text:span><text:span text:style-name="T270">mają</text:span><text:span text:style-name="T271"><text:s/></text:span><text:span text:style-name="T272">obowiązek</text:span><text:span text:style-name="T273"><text:s/></text:span><text:span text:style-name="T274">napisania</text:span><text:span text:style-name="T275"><text:s/></text:span><text:span text:style-name="T276">jej</text:span><text:span text:style-name="T277"><text:s/></text:span><text:span text:style-name="T278">po powrocie do szkoły, w terminie ustalonym z nauczycielem.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>
      <style:paragraph-properties fo:margin-top="0.0208in" fo:margin-left="2.7562in" fo:margin-right="1.8152in" fo:text-indent="-0.868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0805in" fo:text-indent="-0.2486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1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1LVL3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style-name="WW_CharLFO1LVL4" text:bullet-char="•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bullet>
      <text:list-level-style-bullet text:level="5" text:style-name="WW_CharLFO1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7" text:style-name="WW_CharLFO1LVL7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8" text:style-name="WW_CharLFO1LVL8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  <text:list-level-style-bullet text:level="9" text:style-name="WW_CharLFO1LVL9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</text:list-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-0.0013in" text:min-label-width="0.0819in" text:list-level-position-and-space-mode="label-alignment">
          <style:list-level-label-alignment text:label-followed-by="listtab" fo:margin-left="0.0805in" fo:text-indent="-0.081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6555in" text:min-label-width="0.0819in" text:list-level-position-and-space-mode="label-alignment">
          <style:list-level-label-alignment text:label-followed-by="listtab" fo:margin-left="0.7375in" fo:text-indent="-0.0819in"/>
        </style:list-level-properties>
      </text:list-level-style-bullet>
      <text:list-level-style-bullet text:level="3" text:style-name="WW_CharLFO2LVL3" text:bullet-char="•">
        <style:list-level-properties text:space-before="1.3097in" text:min-label-width="0.0819in" text:list-level-position-and-space-mode="label-alignment">
          <style:list-level-label-alignment text:label-followed-by="listtab" fo:margin-left="1.3916in" fo:text-indent="-0.0819in"/>
        </style:list-level-properties>
      </text:list-level-style-bullet>
      <text:list-level-style-bullet text:level="4" text:style-name="WW_CharLFO2LVL4" text:bullet-char="•">
        <style:list-level-properties text:space-before="1.9638in" text:min-label-width="0.0819in" text:list-level-position-and-space-mode="label-alignment">
          <style:list-level-label-alignment text:label-followed-by="listtab" fo:margin-left="2.0458in" fo:text-indent="-0.0819in"/>
        </style:list-level-properties>
      </text:list-level-style-bullet>
      <text:list-level-style-bullet text:level="5" text:style-name="WW_CharLFO2LVL5" text:bullet-char="•">
        <style:list-level-properties text:space-before="2.618in" text:min-label-width="0.0819in" text:list-level-position-and-space-mode="label-alignment">
          <style:list-level-label-alignment text:label-followed-by="listtab" fo:margin-left="2.7in" fo:text-indent="-0.0819in"/>
        </style:list-level-properties>
      </text:list-level-style-bullet>
      <text:list-level-style-bullet text:level="6" text:style-name="WW_CharLFO2LVL6" text:bullet-char="•">
        <style:list-level-properties text:space-before="3.2722in" text:min-label-width="0.0819in" text:list-level-position-and-space-mode="label-alignment">
          <style:list-level-label-alignment text:label-followed-by="listtab" fo:margin-left="3.3541in" fo:text-indent="-0.0819in"/>
        </style:list-level-properties>
      </text:list-level-style-bullet>
      <text:list-level-style-bullet text:level="7" text:style-name="WW_CharLFO2LVL7" text:bullet-char="•">
        <style:list-level-properties text:space-before="3.9263in" text:min-label-width="0.0819in" text:list-level-position-and-space-mode="label-alignment">
          <style:list-level-label-alignment text:label-followed-by="listtab" fo:margin-left="4.0083in" fo:text-indent="-0.0819in"/>
        </style:list-level-properties>
      </text:list-level-style-bullet>
      <text:list-level-style-bullet text:level="8" text:style-name="WW_CharLFO2LVL8" text:bullet-char="•">
        <style:list-level-properties text:space-before="4.5805in" text:min-label-width="0.0819in" text:list-level-position-and-space-mode="label-alignment">
          <style:list-level-label-alignment text:label-followed-by="listtab" fo:margin-left="4.6625in" fo:text-indent="-0.0819in"/>
        </style:list-level-properties>
      </text:list-level-style-bullet>
      <text:list-level-style-bullet text:level="9" text:style-name="WW_CharLFO2LVL9" text:bullet-char="•">
        <style:list-level-properties text:space-before="5.2347in" text:min-label-width="0.0819in" text:list-level-position-and-space-mode="label-alignment">
          <style:list-level-label-alignment text:label-followed-by="listtab" fo:margin-left="5.3166in" fo:text-indent="-0.081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otr Kukuryk</meta:initial-creator>
    <dc:creator>Agnieszka Kukuryk</dc:creator>
    <meta:creation-date>2025-09-12T14:46:00Z</meta:creation-date>
    <dc:date>2025-09-12T14:46:00Z</dc:date>
    <meta:template xlink:href="Normal" xlink:type="simple"/>
    <meta:editing-cycles>2</meta:editing-cycles>
    <meta:editing-duration>PT240S</meta:editing-duration>
    <meta:document-statistic meta:page-count="1" meta:paragraph-count="4" meta:word-count="294" meta:character-count="2057" meta:row-count="14" meta:non-whitespace-character-count="1767"/>
  </office:meta>
</office:document-meta>
</file>