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widows="0" fo:orphans="0" fo:break-before="page" fo:text-align="justify" fo:margin-left="1.8895in" fo:margin-right="1.2201in" fo:text-indent="-0.8659in">
        <style:tab-stops/>
      </style:paragraph-properties>
    </style:style>
    <style:style style:name="T2" style:parent-style-name="Domyślnaczcionkaakapitu" style:family="text">
      <style:text-properties style:font-name="Times New Roman" fo:letter-spacing="-0.0048i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letter-spacing="-0.0055i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letter-spacing="-0.0055i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letter-spacing="-0.0055i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Akapitzlistą" style:list-style-name="WWNum1" style:family="paragraph">
      <style:paragraph-properties fo:text-align="justify" fo:margin-top="0.1861in">
        <style:tab-stops>
          <style:tab-stop style:type="left" style:position="0.9083in"/>
        </style:tab-stops>
      </style:paragraph-properties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letter-spacing="-0.0062i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letter-spacing="-0.0041i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letter-spacing="-0.0048i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23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P24" style:parent-style-name="Akapitzlistą" style:list-style-name="WWNum1" style:family="paragraph">
      <style:paragraph-properties fo:text-align="justify">
        <style:tab-stops>
          <style:tab-stop style:type="left" style:position="0.9083in"/>
        </style:tab-stops>
      </style:paragraph-properties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letter-spacing="-0.0055i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letter-spacing="-0.0041i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41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P42" style:parent-style-name="Akapitzlistą" style:list-style-name="WWNum1" style:family="paragraph">
      <style:paragraph-properties fo:text-align="justify">
        <style:tab-stops>
          <style:tab-stop style:type="left" style:position="0.9083in"/>
        </style:tab-stops>
      </style:paragraph-properties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letter-spacing="-0.0048i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letter-spacing="-0.0041i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letter-spacing="-0.0041in" fo:font-size="14pt" style:font-size-asian="14pt" style:font-size-complex="14pt"/>
    </style:style>
    <style:style style:name="T59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P60" style:parent-style-name="Akapitzlistą" style:family="paragraph">
      <style:paragraph-properties fo:text-align="justify" fo:margin-left="0in" fo:margin-right="0.3506in" fo:text-indent="0in">
        <style:tab-stops>
          <style:tab-stop style:type="left" style:position="0.1618in"/>
        </style:tab-stops>
      </style:paragraph-properties>
      <style:text-properties fo:font-size="14pt" style:font-size-asian="14pt" style:font-size-complex="14pt"/>
    </style:style>
    <style:style style:name="P61" style:parent-style-name="Akapitzlistą" style:family="paragraph">
      <style:paragraph-properties fo:text-align="justify" fo:margin-left="0in" fo:margin-right="0.3506in" fo:text-indent="0in">
        <style:tab-stops>
          <style:tab-stop style:type="left" style:position="0.1618in"/>
        </style:tab-stops>
      </style:paragraph-properties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T77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80" style:parent-style-name="Domyślnaczcionkaakapitu" style:family="text">
      <style:text-properties style:font-name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P93" style:parent-style-name="Akapitzlistą" style:family="paragraph">
      <style:paragraph-properties fo:text-align="justify" fo:margin-top="0.0006in" fo:margin-left="0in" fo:margin-right="0.0756in" fo:text-indent="0.0347in">
        <style:tab-stops>
          <style:tab-stop style:type="left" style:position="0.1965in"/>
        </style:tab-stops>
      </style:paragraph-properties>
      <style:text-properties fo:font-size="14pt" style:font-size-asian="14pt" style:font-size-complex="14pt"/>
    </style:style>
    <style:style style:name="P94" style:parent-style-name="Akapitzlistą" style:family="paragraph">
      <style:paragraph-properties fo:text-align="justify" fo:margin-top="0.0006in" fo:margin-left="0in" fo:margin-right="0.0756in" fo:text-indent="0.0347in">
        <style:tab-stops>
          <style:tab-stop style:type="left" style:position="0.1965in"/>
        </style:tab-stops>
      </style:paragraph-properties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97" style:parent-style-name="Domyślnaczcionkaakapitu" style:family="text">
      <style:text-properties style:font-name="Times New Roman" fo:font-size="14pt" style:font-size-asian="14pt" style:font-size-complex="14pt"/>
    </style:style>
    <style:style style:name="T98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letter-spacing="-0.0006in" fo:font-size="14pt" style:font-size-asian="14pt" style:font-size-complex="14pt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07" style:parent-style-name="Domyślnaczcionkaakapitu" style:family="text">
      <style:text-properties style:font-name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T118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19" style:parent-style-name="Domyślnaczcionkaakapitu" style:family="text">
      <style:text-properties style:font-name="Times New Roman" fo:font-size="14pt" style:font-size-asian="14pt" style:font-size-complex="14pt"/>
    </style:style>
    <style:style style:name="T120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P122" style:parent-style-name="Akapitzlistą" style:family="paragraph">
      <style:paragraph-properties fo:text-align="justify" fo:margin-left="0in" fo:margin-right="0.7194in" fo:text-indent="0.0347in">
        <style:tab-stops>
          <style:tab-stop style:type="left" style:position="0.1965in"/>
        </style:tab-stops>
      </style:paragraph-properties>
      <style:text-properties fo:font-size="14pt" style:font-size-asian="14pt" style:font-size-complex="14pt"/>
    </style:style>
    <style:style style:name="P123" style:parent-style-name="Akapitzlistą" style:family="paragraph">
      <style:paragraph-properties fo:text-align="justify" fo:margin-left="0in" fo:margin-right="0.7194in" fo:text-indent="0.0347in">
        <style:tab-stops>
          <style:tab-stop style:type="left" style:position="0.1965in"/>
        </style:tab-stops>
      </style:paragraph-properties>
    </style:style>
    <style:style style:name="T124" style:parent-style-name="Domyślnaczcionkaakapitu" style:family="text">
      <style:text-properties style:font-name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38" style:parent-style-name="Domyślnaczcionkaakapitu" style:family="text">
      <style:text-properties style:font-name="Times New Roman" fo:font-size="14pt" style:font-size-asian="14pt" style:font-size-complex="14pt"/>
    </style:style>
    <style:style style:name="T139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140" style:parent-style-name="Domyślnaczcionkaakapitu" style:family="text">
      <style:text-properties style:font-name="Times New Roman" fo:font-size="14pt" style:font-size-asian="14pt" style:font-size-complex="14pt"/>
    </style:style>
    <style:style style:name="T141" style:parent-style-name="Domyślnaczcionkaakapitu" style:family="text">
      <style:text-properties style:font-name="Times New Roman" fo:font-size="14pt" style:font-size-asian="14pt" style:font-size-complex="14pt"/>
    </style:style>
    <style:style style:name="T142" style:parent-style-name="Domyślnaczcionkaakapitu" style:family="text">
      <style:text-properties style:font-name="Times New Roman" fo:font-size="14pt" style:font-size-asian="14pt" style:font-size-complex="14pt"/>
    </style:style>
    <style:style style:name="T143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46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47" style:parent-style-name="Domyślnaczcionkaakapitu" style:family="text">
      <style:text-properties style:font-name="Times New Roman" fo:font-size="14pt" style:font-size-asian="14pt" style:font-size-complex="14pt"/>
    </style:style>
    <style:style style:name="P148" style:parent-style-name="Akapitzlistą" style:family="paragraph">
      <style:paragraph-properties fo:widows="0" fo:orphans="0" fo:text-align="justify" fo:margin-top="0.0326in" fo:margin-left="0in" fo:margin-right="0.6694in" fo:text-indent="0in">
        <style:tab-stops>
          <style:tab-stop style:type="left" style:position="0.6576in"/>
        </style:tab-stops>
      </style:paragraph-properties>
      <style:text-properties fo:font-size="14pt" style:font-size-asian="14pt" style:font-size-complex="14pt"/>
    </style:style>
    <style:style style:name="P149" style:parent-style-name="Akapitzlistą" style:family="paragraph">
      <style:paragraph-properties fo:widows="0" fo:orphans="0" fo:text-align="justify" fo:margin-top="0.0326in" fo:margin-left="0in" fo:margin-right="0.6694in" fo:text-indent="0in">
        <style:tab-stops>
          <style:tab-stop style:type="left" style:position="0.6576in"/>
        </style:tab-stops>
      </style:paragraph-properties>
    </style:style>
    <style:style style:name="T150" style:parent-style-name="Domyślnaczcionkaakapitu" style:family="text">
      <style:text-properties style:font-name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153" style:parent-style-name="Domyślnaczcionkaakapitu" style:family="text">
      <style:text-properties style:font-name="Times New Roman" fo:letter-spacing="-0.0041in" fo:font-size="14pt" style:font-size-asian="14pt" style:font-size-complex="14pt"/>
    </style:style>
    <style:style style:name="T154" style:parent-style-name="Domyślnaczcionkaakapitu" style:family="text">
      <style:text-properties style:font-name="Times New Roman" fo:font-size="14pt" style:font-size-asian="14pt" style:font-size-complex="14pt"/>
    </style:style>
    <style:style style:name="T155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156" style:parent-style-name="Domyślnaczcionkaakapitu" style:family="text">
      <style:text-properties style:font-name="Times New Roman" fo:font-size="14pt" style:font-size-asian="14pt" style:font-size-complex="14pt"/>
    </style:style>
    <style:style style:name="T157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ize="14pt" style:font-size-asian="14pt" style:font-size-complex="14pt"/>
    </style:style>
    <style:style style:name="T159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60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61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P162" style:parent-style-name="Normalny" style:family="paragraph">
      <style:paragraph-properties fo:text-align="justify" fo:margin-top="0.1854in" fo:margin-right="0.0729in" fo:text-indent="-0.0805in">
        <style:tab-stops>
          <style:tab-stop style:type="left" style:position="0.3118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63" style:parent-style-name="Normalny" style:family="paragraph">
      <style:paragraph-properties fo:text-align="justify" fo:margin-top="0.1854in" fo:margin-right="0.0729in" fo:text-indent="-0.0805in">
        <style:tab-stops>
          <style:tab-stop style:type="left" style:position="0.3118in"/>
        </style:tab-stops>
      </style:paragraph-properties>
    </style:style>
    <style:style style:name="T164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65" style:parent-style-name="Domyślnaczcionkaakapitu" style:family="text">
      <style:text-properties style:font-name="Times New Roman" fo:color="#222222" fo:font-size="14pt" style:font-size-asian="14pt" style:font-size-complex="14pt"/>
    </style:style>
    <style:style style:name="T166" style:parent-style-name="Domyślnaczcionkaakapitu" style:family="text">
      <style:text-properties style:font-name="Times New Roman" fo:color="#222222" fo:letter-spacing="-0.0013in" fo:font-size="14pt" style:font-size-asian="14pt" style:font-size-complex="14pt"/>
    </style:style>
    <style:style style:name="T167" style:parent-style-name="Domyślnaczcionkaakapitu" style:family="text">
      <style:text-properties style:font-name="Times New Roman" fo:color="#222222" fo:font-size="14pt" style:font-size-asian="14pt" style:font-size-complex="14pt"/>
    </style:style>
    <style:style style:name="T168" style:parent-style-name="Domyślnaczcionkaakapitu" style:family="text">
      <style:text-properties style:font-name="Times New Roman" fo:color="#222222" fo:letter-spacing="-0.0013in" fo:font-size="14pt" style:font-size-asian="14pt" style:font-size-complex="14pt"/>
    </style:style>
    <style:style style:name="T169" style:parent-style-name="Domyślnaczcionkaakapitu" style:family="text">
      <style:text-properties style:font-name="Times New Roman" fo:color="#222222" fo:font-size="14pt" style:font-size-asian="14pt" style:font-size-complex="14pt"/>
    </style:style>
    <style:style style:name="P170" style:parent-style-name="Normalny" style:family="paragraph">
      <style:paragraph-properties fo:text-align="justify" fo:margin-top="0.1854in" fo:margin-right="0.0729in" fo:text-indent="-0.0805in">
        <style:tab-stops>
          <style:tab-stop style:type="left" style:position="0.3118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171" style:parent-style-name="Normalny" style:family="paragraph">
      <style:paragraph-properties fo:text-align="justify" fo:margin-top="0.1854in" fo:margin-right="0.0729in" fo:text-indent="-0.0805in">
        <style:tab-stops>
          <style:tab-stop style:type="left" style:position="0.3118in"/>
        </style:tab-stops>
      </style:paragraph-properties>
    </style:style>
    <style:style style:name="T172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73" style:parent-style-name="Domyślnaczcionkaakapitu" style:family="text">
      <style:text-properties style:font-name="Times New Roman" fo:font-size="14pt" style:font-size-asian="14pt" style:font-size-complex="14pt"/>
    </style:style>
    <style:style style:name="T174" style:parent-style-name="Domyślnaczcionkaakapitu" style:family="text">
      <style:text-properties style:font-name="Times New Roman" fo:letter-spacing="-0.0013in" fo:font-size="14pt" style:font-size-asian="14pt" style:font-size-complex="14pt"/>
    </style:style>
    <style:style style:name="T175" style:parent-style-name="Domyślnaczcionkaakapitu" style:family="text">
      <style:text-properties style:font-name="Times New Roman" fo:font-size="14pt" style:font-size-asian="14pt" style:font-size-complex="14pt"/>
    </style:style>
    <style:style style:name="T176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77" style:parent-style-name="Domyślnaczcionkaakapitu" style:family="text">
      <style:text-properties style:font-name="Times New Roman" fo:font-size="14pt" style:font-size-asian="14pt" style:font-size-complex="14pt"/>
    </style:style>
    <style:style style:name="T178" style:parent-style-name="Domyślnaczcionkaakapitu" style:family="text">
      <style:text-properties style:font-name="Times New Roman" fo:letter-spacing="-0.0034in" fo:font-size="14pt" style:font-size-asian="14pt" style:font-size-complex="14pt"/>
    </style:style>
    <style:style style:name="T179" style:parent-style-name="Domyślnaczcionkaakapitu" style:family="text">
      <style:text-properties style:font-name="Times New Roman" fo:font-size="14pt" style:font-size-asian="14pt" style:font-size-complex="14pt"/>
    </style:style>
    <style:style style:name="T180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81" style:parent-style-name="Domyślnaczcionkaakapitu" style:family="text">
      <style:text-properties style:font-name="Times New Roman" fo:font-size="14pt" style:font-size-asian="14pt" style:font-size-complex="14pt"/>
    </style:style>
    <style:style style:name="T182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83" style:parent-style-name="Domyślnaczcionkaakapitu" style:family="text">
      <style:text-properties style:font-name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85" style:parent-style-name="Domyślnaczcionkaakapitu" style:family="text">
      <style:text-properties style:font-name="Times New Roman" fo:font-size="14pt" style:font-size-asian="14pt" style:font-size-complex="14pt"/>
    </style:style>
    <style:style style:name="T186" style:parent-style-name="Domyślnaczcionkaakapitu" style:family="text">
      <style:text-properties style:font-name="Times New Roman" fo:letter-spacing="-0.0027in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fo:letter-spacing="-0.0041in" fo:font-size="14pt" style:font-size-asian="14pt" style:font-size-complex="14pt"/>
    </style:style>
    <style:style style:name="T189" style:parent-style-name="Domyślnaczcionkaakapitu" style:family="text">
      <style:text-properties style:font-name="Times New Roman" fo:font-size="14pt" style:font-size-asian="14pt" style:font-size-complex="14pt"/>
    </style:style>
    <style:style style:name="T190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91" style:parent-style-name="Domyślnaczcionkaakapitu" style:family="text">
      <style:text-properties style:font-name="Times New Roman" fo:font-size="14pt" style:font-size-asian="14pt" style:font-size-complex="14pt"/>
    </style:style>
    <style:style style:name="T192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93" style:parent-style-name="Domyślnaczcionkaakapitu" style:family="text">
      <style:text-properties style:font-name="Times New Roman" fo:font-size="14pt" style:font-size-asian="14pt" style:font-size-complex="14pt"/>
    </style:style>
    <style:style style:name="T194" style:parent-style-name="Domyślnaczcionkaakapitu" style:family="text">
      <style:text-properties style:font-name="Times New Roman" fo:letter-spacing="-0.002in" fo:font-size="14pt" style:font-size-asian="14pt" style:font-size-complex="14pt"/>
    </style:style>
    <style:style style:name="T195" style:parent-style-name="Domyślnaczcionkaakapitu" style:family="text">
      <style:text-properties style:font-name="Times New Roman" fo:font-size="14pt" style:font-size-asian="14pt" style:font-size-complex="14pt"/>
    </style:style>
    <style:style style:name="P196" style:parent-style-name="Textbody" style:family="paragraph">
      <style:text-properties style:font-name="Times New Roman" fo:font-size="14pt" style:font-size-asian="14pt" style:font-size-complex="14pt"/>
    </style:style>
    <style:style style:name="P197" style:parent-style-name="Textbody" style:family="paragraph">
      <style:paragraph-properties>
        <style:tab-stops>
          <style:tab-stop style:type="left" style:position="3.5229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SYSTEM<text:s/></text:span><text:span text:style-name="T3">OCENIANIA</text:span><text:span text:style-name="T4"><text:s/></text:span><text:span text:style-name="T5">Z</text:span><text:span text:style-name="T6"><text:s/></text:span><text:span text:style-name="T7">DRUGIEGO</text:span><text:span text:style-name="T8"><text:s/></text:span><text:span text:style-name="T9">JĘZYKA <text:s/>OBCEGO W KLASIE IV - VI</text:span></text:p>
      <text:list text:style-name="WWNum1" text:continue-numbering="true">
        <text:list-item>
          <text:p text:style-name="P10"><text:span text:style-name="T11">Uczniowie</text:span><text:span text:style-name="T12"><text:s/></text:span><text:span text:style-name="T13">podlegają</text:span><text:span text:style-name="T14"><text:s/></text:span><text:span text:style-name="T15">ocenianiu</text:span><text:span text:style-name="T16"><text:s/></text:span><text:span text:style-name="T17">bieżącemu,</text:span><text:span text:style-name="T18"><text:s/></text:span><text:span text:style-name="T19">semestralnemu</text:span><text:span text:style-name="T20"><text:s/></text:span><text:span text:style-name="T21">i</text:span><text:span text:style-name="T22"><text:s/></text:span><text:span text:style-name="T23">rocznemu.</text:span></text:p>
        </text:list-item>
        <text:list-item>
          <text:p text:style-name="P24"><text:span text:style-name="T25">Uczniowie</text:span><text:span text:style-name="T26"><text:s/></text:span><text:span text:style-name="T27">oceniani</text:span><text:span text:style-name="T28"><text:s/></text:span><text:span text:style-name="T29">są</text:span><text:span text:style-name="T30"><text:s/></text:span><text:span text:style-name="T31">na</text:span><text:span text:style-name="T32"><text:s/></text:span><text:span text:style-name="T33">podstawie</text:span><text:span text:style-name="T34"><text:s/></text:span><text:span text:style-name="T35">wypowiedzi</text:span><text:span text:style-name="T36"><text:s/></text:span><text:span text:style-name="T37">ustnej</text:span><text:span text:style-name="T38"><text:s/></text:span><text:span text:style-name="T39">oraz</text:span><text:span text:style-name="T40"><text:s/></text:span><text:span text:style-name="T41">pisemnej.</text:span></text:p>
        </text:list-item>
        <text:list-item>
          <text:p text:style-name="P42"><text:span text:style-name="T43">Ustala</text:span><text:span text:style-name="T44"><text:s/></text:span><text:span text:style-name="T45">się</text:span><text:span text:style-name="T46"><text:s/></text:span><text:span text:style-name="T47">następujące</text:span><text:span text:style-name="T48"><text:s/></text:span><text:span text:style-name="T49">sposoby</text:span><text:span text:style-name="T50"><text:s/></text:span><text:span text:style-name="T51">oceniania</text:span><text:span text:style-name="T52"><text:s/></text:span><text:span text:style-name="T53">zdobytych</text:span><text:span text:style-name="T54"><text:s/></text:span><text:span text:style-name="T55">przez</text:span><text:span text:style-name="T56"><text:s/></text:span><text:span text:style-name="T57">uczniów</text:span><text:span text:style-name="T58"><text:s/></text:span><text:span text:style-name="T59">kompetencji:</text:span></text:p>
        </text:list-item>
      </text:list>
      <text:p text:style-name="P60"/>
      <text:p text:style-name="P61"><text:span text:style-name="T62"><text:s text:c="7"/>I: <text:s text:c="2"/>kartkówki</text:span><text:span text:style-name="T63"><text:s/></text:span><text:span text:style-name="T64">–</text:span><text:span text:style-name="T65"><text:s/></text:span><text:span text:style-name="T66">zapowiedziane,</text:span><text:span text:style-name="T67"><text:s/></text:span><text:span text:style-name="T68">trwające</text:span><text:span text:style-name="T69"><text:s/></text:span><text:span text:style-name="T70">nie</text:span><text:span text:style-name="T71"><text:s/></text:span><text:span text:style-name="T72">dłużej</text:span><text:span text:style-name="T73"><text:s/></text:span><text:span text:style-name="T74">niż</text:span><text:span text:style-name="T75"><text:s/></text:span><text:span text:style-name="T76">15</text:span><text:span text:style-name="T77"><text:s/></text:span><text:span text:style-name="T78">minut</text:span><text:span text:style-name="T79"><text:s/></text:span><text:span text:style-name="T80">i</text:span><text:span text:style-name="T81"><text:s text:c="2"/></text:span><text:span text:style-name="T82">obejmujące</text:span><text:span text:style-name="T83"><text:s/></text:span><text:span text:style-name="T84">materiał</text:span><text:span text:style-name="T85"><text:s/></text:span><text:span text:style-name="T86">z</text:span><text:span text:style-name="T87"><text:s/></text:span><text:span text:style-name="T88">nie</text:span><text:span text:style-name="T89"><text:s/></text:span><text:span text:style-name="T90">więcej niż trzech ostatnich lekcji, termin i zakres materiału wpisany do<text:s/></text:span><text:span text:style-name="T91">L</text:span><text:span text:style-name="T92">ibrusa,</text:span></text:p>
      <text:p text:style-name="P93"/>
      <text:p text:style-name="P94"><text:span text:style-name="T95"><text:s text:c="7"/>II: odpowiedź</text:span><text:span text:style-name="T96"><text:s/></text:span><text:span text:style-name="T97">ustna</text:span><text:span text:style-name="T98"><text:s/></text:span><text:span text:style-name="T99">–</text:span><text:span text:style-name="T100"><text:s/></text:span><text:span text:style-name="T101">zapowiedziana</text:span><text:span text:style-name="T102"><text:s/></text:span><text:span text:style-name="T103">lub</text:span><text:span text:style-name="T104"><text:s/></text:span><text:span text:style-name="T105">nie,</text:span><text:span text:style-name="T106"><text:s/></text:span><text:span text:style-name="T107">obejmująca</text:span><text:span text:style-name="T108"><text:s/></text:span><text:span text:style-name="T109">materiał</text:span><text:span text:style-name="T110"><text:s/></text:span><text:span text:style-name="T111">z</text:span><text:span text:style-name="T112"><text:s/></text:span><text:span text:style-name="T113">trzech</text:span><text:span text:style-name="T114"><text:s/></text:span><text:span text:style-name="T115">ostatnich</text:span><text:span text:style-name="T116"><text:s/></text:span><text:span text:style-name="T117">lekcji</text:span><text:span text:style-name="T118"><text:s/></text:span><text:span text:style-name="T119">oraz</text:span><text:span text:style-name="T120"><text:s/></text:span><text:span text:style-name="T121">podstawy komunikacji językowej,</text:span></text:p>
      <text:p text:style-name="P122"/>
      <text:p text:style-name="P123"><text:span text:style-name="T124"><text:s text:c="7"/>III: prace</text:span><text:span text:style-name="T125"><text:s/></text:span><text:span text:style-name="T126">dodatkowe</text:span><text:span text:style-name="T127"><text:s/></text:span><text:span text:style-name="T128">–</text:span><text:span text:style-name="T129"><text:s/></text:span><text:span text:style-name="T130">np.</text:span><text:span text:style-name="T131"><text:s/></text:span><text:span text:style-name="T132">projekty</text:span><text:span text:style-name="T133"><text:s/></text:span><text:span text:style-name="T134">wykonane</text:span><text:span text:style-name="T135"><text:s/></text:span><text:span text:style-name="T136">indywidualnie</text:span><text:span text:style-name="T137"><text:s/></text:span><text:span text:style-name="T138">lub</text:span><text:span text:style-name="T139"><text:s/></text:span><text:span text:style-name="T140">grupowo,</text:span><text:span text:style-name="T141"><text:s/></text:span><text:span text:style-name="T142">udział</text:span><text:span text:style-name="T143"><text:s/></text:span><text:span text:style-name="T144">w</text:span><text:span text:style-name="T145"><text:s/></text:span><text:span text:style-name="T146">k</text:span><text:span text:style-name="T147">onkursach językowych, referaty, prezentacje, itp.</text:span></text:p>
      <text:p text:style-name="P148"/>
      <text:p text:style-name="P149"><text:span text:style-name="T150">4. W</text:span><text:span text:style-name="T151"><text:s/></text:span><text:span text:style-name="T152">ocenianiu</text:span><text:span text:style-name="T153"><text:s/></text:span><text:span text:style-name="T154">bieżącym</text:span><text:span text:style-name="T155"><text:s/></text:span><text:span text:style-name="T156">stosuje</text:span><text:span text:style-name="T157"><text:s/></text:span><text:span text:style-name="T158">się</text:span><text:span text:style-name="T159"><text:s/>oceny kształtujące, które opisują cele zrealizowane przez<text:s/></text:span><text:span text:style-name="T160">u</text:span><text:span text:style-name="T161">cznia, te których jeszcze nie udało mu się zaliczyć oraz wskazania dla ucznia w jaki sposób może poćwiczyć daną partię materiału.</text:span></text:p>
      <text:p text:style-name="P162">5. Przy wystawieniu oceny semestralnej i rocznej brane są pod uwagę oceny bieżące, systematyczność pracy, aktywność i zaangażowanie na zajęciach oraz podejście do przedmiotu.</text:p>
      <text:p text:style-name="P163"><text:span text:style-name="T164">6.<text:s/></text:span><text:span text:style-name="T165"><text:s/>W celu uzyskania wyższej niż przewidywana przez nauczyciela oceny rocznej uczeń zobowiązany</text:span><text:span text:style-name="T166"><text:s/></text:span><text:span text:style-name="T167">jest do zaliczenia wskazanych przez nauczyciela partii materiału, których wcześniej nie udało mu</text:span><text:span text:style-name="T168"><text:s/></text:span><text:span text:style-name="T169">się opanować.</text:span></text:p>
      <text:p text:style-name="P170">7. Przy ustalaniu oceny klasyfikacyjnej ucznia, który posiada opinię z poradni psychologiczno-pedagogicznej uwzględnia się wpływ stwierdzonych zaburzeń.</text:p>
      <text:p text:style-name="P171"><text:span text:style-name="T172">8.<text:s/></text:span><text:span text:style-name="T173">Uczniowie</text:span><text:span text:style-name="T174"><text:s/></text:span><text:span text:style-name="T175">nieobecni</text:span><text:span text:style-name="T176"><text:s/></text:span><text:span text:style-name="T177">w</text:span><text:span text:style-name="T178"><text:s/></text:span><text:span text:style-name="T179">czasie</text:span><text:span text:style-name="T180"><text:s/></text:span><text:span text:style-name="T181">pisania</text:span><text:span text:style-name="T182"><text:s/></text:span><text:span text:style-name="T183">zapowiedzianej</text:span><text:span text:style-name="T184"><text:s/></text:span><text:span text:style-name="T185">kartkówki</text:span><text:span text:style-name="T186"><text:s/></text:span><text:span text:style-name="T187">mają</text:span><text:span text:style-name="T188"><text:s/></text:span><text:span text:style-name="T189">obowiązek</text:span><text:span text:style-name="T190"><text:s/></text:span><text:span text:style-name="T191">napisania</text:span><text:span text:style-name="T192"><text:s/></text:span><text:span text:style-name="T193">jej</text:span><text:span text:style-name="T194"><text:s/></text:span><text:span text:style-name="T195">po powrocie do szkoły, w terminie ustalonym z nauczycielem.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margin-top="0.0208in" fo:margin-left="2.7562in" fo:margin-right="1.8152in" fo:text-indent="-0.868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0805in" fo:text-indent="-0.2486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1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style-name="WW_CharLFO1LVL4" text:bullet-char="•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bullet>
      <text:list-level-style-bullet text:level="5" text:style-name="WW_CharLFO1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1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1LVL8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-0.0013in" text:min-label-width="0.0819in" text:list-level-position-and-space-mode="label-alignment">
          <style:list-level-label-alignment text:label-followed-by="listtab" fo:margin-left="0.0805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6555in" text:min-label-width="0.0819in" text:list-level-position-and-space-mode="label-alignment">
          <style:list-level-label-alignment text:label-followed-by="listtab" fo:margin-left="0.7375in" fo:text-indent="-0.0819in"/>
        </style:list-level-properties>
      </text:list-level-style-bullet>
      <text:list-level-style-bullet text:level="3" text:style-name="WW_CharLFO2LVL3" text:bullet-char="•">
        <style:list-level-properties text:space-before="1.3097in" text:min-label-width="0.0819in" text:list-level-position-and-space-mode="label-alignment">
          <style:list-level-label-alignment text:label-followed-by="listtab" fo:margin-left="1.3916in" fo:text-indent="-0.0819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0819in" text:list-level-position-and-space-mode="label-alignment">
          <style:list-level-label-alignment text:label-followed-by="listtab" fo:margin-left="2.0458in" fo:text-indent="-0.0819in"/>
        </style:list-level-properties>
      </text:list-level-style-bullet>
      <text:list-level-style-bullet text:level="5" text:style-name="WW_CharLFO2LVL5" text:bullet-char="•">
        <style:list-level-properties text:space-before="2.618in" text:min-label-width="0.0819in" text:list-level-position-and-space-mode="label-alignment">
          <style:list-level-label-alignment text:label-followed-by="listtab" fo:margin-left="2.7in" fo:text-indent="-0.0819in"/>
        </style:list-level-properties>
      </text:list-level-style-bullet>
      <text:list-level-style-bullet text:level="6" text:style-name="WW_CharLFO2LVL6" text:bullet-char="•">
        <style:list-level-properties text:space-before="3.2722in" text:min-label-width="0.0819in" text:list-level-position-and-space-mode="label-alignment">
          <style:list-level-label-alignment text:label-followed-by="listtab" fo:margin-left="3.3541in" fo:text-indent="-0.0819in"/>
        </style:list-level-properties>
      </text:list-level-style-bullet>
      <text:list-level-style-bullet text:level="7" text:style-name="WW_CharLFO2LVL7" text:bullet-char="•">
        <style:list-level-properties text:space-before="3.9263in" text:min-label-width="0.0819in" text:list-level-position-and-space-mode="label-alignment">
          <style:list-level-label-alignment text:label-followed-by="listtab" fo:margin-left="4.0083in" fo:text-indent="-0.0819in"/>
        </style:list-level-properties>
      </text:list-level-style-bullet>
      <text:list-level-style-bullet text:level="8" text:style-name="WW_CharLFO2LVL8" text:bullet-char="•">
        <style:list-level-properties text:space-before="4.5805in" text:min-label-width="0.0819in" text:list-level-position-and-space-mode="label-alignment">
          <style:list-level-label-alignment text:label-followed-by="listtab" fo:margin-left="4.6625in" fo:text-indent="-0.0819in"/>
        </style:list-level-properties>
      </text:list-level-style-bullet>
      <text:list-level-style-bullet text:level="9" text:style-name="WW_CharLFO2LVL9" text:bullet-char="•">
        <style:list-level-properties text:space-before="5.2347in" text:min-label-width="0.0819in" text:list-level-position-and-space-mode="label-alignment">
          <style:list-level-label-alignment text:label-followed-by="listtab" fo:margin-left="5.3166in" fo:text-indent="-0.08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 Kukuryk</meta:initial-creator>
    <dc:creator>Agnieszka Kukuryk</dc:creator>
    <meta:creation-date>2025-09-12T14:54:00Z</meta:creation-date>
    <dc:date>2025-09-12T14:54:00Z</dc:date>
    <meta:template xlink:href="Normal" xlink:type="simple"/>
    <meta:editing-cycles>2</meta:editing-cycles>
    <meta:editing-duration>PT300S</meta:editing-duration>
    <meta:document-statistic meta:page-count="1" meta:paragraph-count="3" meta:word-count="235" meta:character-count="1647" meta:row-count="11" meta:non-whitespace-character-count="1415"/>
  </office:meta>
</office:document-meta>
</file>