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size="16pt" fo:font-weight="bold" style:font-size-asian="16pt" style:font-weight-asian="bold" style:font-size-complex="16pt"/>
    </style:style>
    <style:style style:name="P2" style:family="paragraph" style:parent-style-name="Normalny">
      <style:text-properties fo:font-size="16pt" style:font-size-asian="16pt" style:font-size-complex="16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Akapit_20_z_20_listą">
      <style:text-properties fo:font-size="16pt" style:font-size-asian="16pt" style:font-size-complex="16pt"/>
    </style:style>
    <style:style style:name="P5" style:family="paragraph" style:parent-style-name="Akapit_20_z_20_listą" style:list-style-name="L1">
      <style:text-properties fo:font-size="16pt" style:font-size-asian="16pt" style:font-size-complex="16pt"/>
    </style:style>
    <style:style style:name="P6" style:family="paragraph" style:parent-style-name="Akapit_20_z_20_listą" style:list-style-name="L2">
      <style:text-properties fo:font-size="16pt" style:font-size-asian="16pt" style:font-size-complex="16pt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8" style:family="paragraph" style:parent-style-name="Normalny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Times New Roman" fo:font-size="16pt" fo:font-weight="bold" style:font-name-asian="Wingdings" style:font-size-asian="16pt" style:font-weight-asian="bold" style:font-name-complex="Wingdings" style:font-size-complex="16pt"/>
    </style:style>
    <style:style style:name="T5" style:family="text">
      <style:text-properties style:font-name="Arial" fo:font-size="14pt" fo:font-weight="bold" style:font-name-asian="Wingdings" style:font-size-asian="14pt" style:font-weight-asian="bold" style:font-name-complex="Wingdings" style:font-size-complex="14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KRYTERIA OCENIANIA</text:span></text:span></text:p>
      <text:p text:style-name="P3"><text:span text:style-name="Domyślna_20_czcionka_20_akapitu"><text:span text:style-name="T2">na lekcjach geografii</text:span></text:span></text:p>
      <text:p text:style-name="P3"><text:span text:style-name="Domyślna_20_czcionka_20_akapitu"><text:span text:style-name="T2">klasa 5</text:span></text:span></text:p>
      <text:p text:style-name="P2"/>
      <text:p text:style-name="P2">Nauka geografii w roku szkolnym 2019/2020 odbywa się w klasie piątej według programu „Planeta Nowa” wydawnictwa Nowa Era (numer dopuszczenia MEN: 906/1/2018).</text:p>
      <text:p text:style-name="P1">Uczeń ma obowiązek posiadania na lekcjach geografii podręcznika, atlasu geograficznego, zeszytu ćwiczeń oraz prowadzenia zeszytu przedmiotowego.</text:p>
      <text:p text:style-name="P1">Przedmiotem oceniania są:</text:p>
      <text:list xml:id="list7791337732111167635" text:style-name="L1">
        <text:list-item>
          <text:p text:style-name="P5">wiadomości</text:p>
        </text:list-item>
        <text:list-item>
          <text:p text:style-name="P5">umiejętności</text:p>
        </text:list-item>
        <text:list-item>
          <text:p text:style-name="P5">postawa ucznia i jego aktywność</text:p>
        </text:list-item>
      </text:list>
      <text:p text:style-name="P1">Formy aktywności podlegające ocenie:</text:p>
      <text:list xml:id="list8583186297612102151" text:style-name="L2">
        <text:list-item>
          <text:p text:style-name="P6">wypowiedź ustna (przynajmniej raz w semestrze)</text:p>
        </text:list-item>
        <text:list-item>
          <text:p text:style-name="P6">wypowiedzi pisemne: </text:p>
        </text:list-item>
      </text:list>
      <text:p text:style-name="P4">- kartkówki obejmujące materiał z trzech ostatnich lekcji</text:p>
      <text:p text:style-name="P4">- sprawdziany podsumowujące działy</text:p>
      <text:list xml:id="list38485747" text:continue-numbering="true" text:style-name="L2">
        <text:list-item>
          <text:p text:style-name="P6">aktywność na lekcjach</text:p>
        </text:list-item>
        <text:list-item>
          <text:p text:style-name="P6">znajomość mapy Polski i świata</text:p>
        </text:list-item>
        <text:list-item>
          <text:p text:style-name="P6">prace domowe</text:p>
        </text:list-item>
        <text:list-item>
          <text:p text:style-name="P6">prace dodatkowe (referaty, prezentacje, opracowania projektów, plansze tematyczne, prace plastyczne, albumy)</text:p>
        </text:list-item>
        <text:list-item>
          <text:p text:style-name="P6">udział w konkursach </text:p>
        </text:list-item>
      </text:list>
      <text:p text:style-name="P1"><text:soft-page-break/></text:p>
      <text:p text:style-name="P1"/>
      <text:p text:style-name="P1">Skala ocen:</text:p>
      <text:p text:style-name="P1">celujący (6)</text:p>
      <text:p text:style-name="P1">bardzo dobry (5)</text:p>
      <text:p text:style-name="P1">dobry (4)</text:p>
      <text:p text:style-name="P1">dostateczny (3)</text:p>
      <text:p text:style-name="P1">dopuszczający (2)</text:p>
      <text:p text:style-name="P1">niedostateczny (1)</text:p>
      <text:p text:style-name="P1">Skala ocen w pracach pisemnych:</text:p>
      <text:p text:style-name="Normalny"><text:span text:style-name="Domyślna_20_czcionka_20_akapitu"><text:span text:style-name="T3">100 % <text:s text:c="4"/></text:span></text:span><text:span text:style-name="Domyślna_20_czcionka_20_akapitu"><text:span text:style-name="T2">celujący</text:span></text:span></text:p>
      <text:p text:style-name="Normalny"><text:span text:style-name="Domyślna_20_czcionka_20_akapitu"><text:span text:style-name="T3">90-99 % <text:s/></text:span></text:span><text:span text:style-name="Domyślna_20_czcionka_20_akapitu"><text:span text:style-name="T1">bardzo dobry</text:span></text:span></text:p>
      <text:p text:style-name="Normalny"><text:span text:style-name="Domyślna_20_czcionka_20_akapitu"><text:span text:style-name="T3">76-89% <text:s/></text:span></text:span><text:span text:style-name="Domyślna_20_czcionka_20_akapitu"><text:span text:style-name="T1">dobry</text:span></text:span></text:p>
      <text:p text:style-name="Normalny"><text:span text:style-name="Domyślna_20_czcionka_20_akapitu"><text:span text:style-name="T3">56-75% <text:s/></text:span></text:span><text:span text:style-name="Domyślna_20_czcionka_20_akapitu"><text:span text:style-name="T1">dostateczny</text:span></text:span></text:p>
      <text:p text:style-name="Normalny"><text:span text:style-name="Domyślna_20_czcionka_20_akapitu"><text:span text:style-name="T3">40-55 % <text:s/></text:span></text:span><text:span text:style-name="Domyślna_20_czcionka_20_akapitu"><text:span text:style-name="T1">dopuszczający</text:span></text:span></text:p>
      <text:p text:style-name="Normalny"><text:span text:style-name="Domyślna_20_czcionka_20_akapitu"><text:span text:style-name="T3">0-39 % <text:s text:c="3"/></text:span></text:span><text:span text:style-name="Domyślna_20_czcionka_20_akapitu"><text:span text:style-name="T1">niedostateczny</text:span></text:span></text:p>
      <text:p text:style-name="Normalny"><text:span text:style-name="Domyślna_20_czcionka_20_akapitu"><text:span text:style-name="T1"><text:s/>Oceny poniżej bardzo dobrej można poprawiać w dwóch <text:s text:c="2"/>terminach</text:span></text:span><text:span text:style-name="Domyślna_20_czcionka_20_akapitu"><text:span text:style-name="T4">.</text:span></text:span></text:p>
      <text:p text:style-name="Normalny"><text:span text:style-name="Domyślna_20_czcionka_20_akapitu"><text:span text:style-name="T5">Uczeń, który nie pisał sprawdzianu z powodu nieobecności, ma obowiązek napisania go w ciągu dwóch tygodni po powrocie do szkoły.</text:span></text:span></text:p>
      <text:p text:style-name="Normalny"><text:span text:style-name="Domyślna_20_czcionka_20_akapitu"><text:span text:style-name="T5">Uczeń ma prawo do zgłoszenia „nieprzygotowania” dwa razy w semestrze.</text:span></text:span></text:p>
      <text:p text:style-name="Normalny"><text:span text:style-name="Domyślna_20_czcionka_20_akapitu"><text:span text:style-name="T5"/></text:span></text:p>
      <text:p text:style-name="Normalny"><text:span text:style-name="Domyślna_20_czcionka_20_akapitu"><text:span text:style-name="T5">Nauczyciel geografii</text:span></text:span></text:p>
      <text:p text:style-name="Normalny"><text:span text:style-name="Domyślna_20_czcionka_20_akapitu"><text:span text:style-name="T5">Katarzyna Gucwa-Zielińska</text:span></text:span></text:p>
      <text:p text:style-name="Normalny"><text:soft-page-break/><text:span text:style-name="Domyślna_20_czcionka_20_akapitu"><text:span text:style-name="T5"/></text:span></text:p>
      <text:p text:style-name="Normalny"><text:span text:style-name="Domyślna_20_czcionka_20_akapitu"><text:span text:style-name="T5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Kasia Zielińska</meta:initial-creator>
    <dc:creator>Katarzyna Zielinski</dc:creator>
    <meta:creation-date>2015-10-05T21:22:00Z</meta:creation-date>
    <dc:date>2019-09-08T18:28:54.56</dc:date>
    <meta:editing-cycles>2</meta:editing-cycles>
    <meta:editing-duration>PT5M18S</meta:editing-duration>
    <meta:document-statistic meta:table-count="0" meta:image-count="0" meta:object-count="0" meta:page-count="3" meta:paragraph-count="38" meta:word-count="193" meta:character-count="1373"/>
    <meta:template xlink:type="simple" xlink:actuate="onRequest" xlink:title="" xlink:href="../geografia%20kryteria%20oceniania.odt/Normal"/>
  </office:meta>
</office:document-meta>
</file>